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Dorpsstraat in Etten</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het college van burgemeester en wethouders een besluit genomen op de aanvraag voor een wegafsluiting van (een deel van) de Dorpsstraat in Etten in verband met het organiseren van het evenement Bevrijdingsherdenking op 31 maart 2025. Het besluit is verzonden op 10 februari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786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6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6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Dorpsstraat in Etten</meta:user-defined>
    <meta:user-defined meta:name="DCTERMS.W3CDTF/DCTERMS.available">2025-02-18</meta:user-defined>
    <meta:user-defined meta:name="DCTERMS.W3CDTF/OVERHEIDop.jaargang">2025</meta:user-defined>
    <meta:user-defined meta:name="OVERHEIDop.externeBijlage">Geaccepteerde melding Bevrijdingsherdenking Etten|exb-2025-6269</meta:user-defined>
    <meta:user-defined meta:name="OVERHEIDop.externeBijlage">Verkeersplan bevrijdingsherdenking Etten|exb-2025-6270</meta:user-defined>
    <meta:user-defined meta:name="OVERHEIDop.publicationIssue">67866</meta:user-defined>
    <meta:user-defined meta:name="OVERHEIDop.GmbID/DC.identifier">gmb-2025-67866</meta:user-defined>
    <meta:user-defined meta:name="OVERHEIDop.versieInformatie"/>
  </office:meta>
</office:document-meta>
</file>