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odenherdenking op 4 mei 2025 aan orsterweg en Stationsstraat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weg en Stationsstraat, het organiseren van Dodenherdenking op 4 mei 2025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786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6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6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Dodenherdenking op 4 mei 2025 aan orsterweg en Stationsstraat te Ermelo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864</meta:user-defined>
    <meta:user-defined meta:name="OVERHEIDop.GmbID/DC.identifier">gmb-2025-67864</meta:user-defined>
    <meta:user-defined meta:name="OVERHEIDop.versieInformatie"/>
  </office:meta>
</office:document-meta>
</file>