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Apollolaan 128, 7534 HG Enschede, Verzoeklocatie 202502120169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2 februari 2025 hebben wij een aanvraag ontvangen voor het plaatsen van een overkapping op de locatie Apollolaan 128. De aanvraag is geregistreerd onder zaaknummer 0153Z20250214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8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400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overkapping, Apollolaan 128, 7534 HG Enschede, Verzoeklocatie 2025021201694</meta:user-defined>
    <meta:user-defined meta:name="DCTERMS.W3CDTF/DCTERMS.available">2025-02-26</meta:user-defined>
    <meta:user-defined meta:name="DCTERMS.W3CDTF/OVERHEIDop.jaargang">2025</meta:user-defined>
    <meta:user-defined meta:name="OVERHEIDop.publicationIssue">67860</meta:user-defined>
    <meta:user-defined meta:name="OVERHEIDop.GmbID/DC.identifier">gmb-2025-67860</meta:user-defined>
    <meta:user-defined meta:name="OVERHEIDop.versieInformatie"/>
  </office:meta>
</office:document-meta>
</file>