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arkt Festival Veldwijk op 20 juni 2025 aan Landgoed Veldwij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dgoed Veldwijk, het organiseren van Markt Festival Veldwijk op 20 juni 2025, 3853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8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Markt Festival Veldwijk op 20 juni 2025 aan Landgoed Veldwijk te Erme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855</meta:user-defined>
    <meta:user-defined meta:name="OVERHEIDop.GmbID/DC.identifier">gmb-2025-67855</meta:user-defined>
    <meta:user-defined meta:name="OVERHEIDop.versieInformatie"/>
  </office:meta>
</office:document-meta>
</file>