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nendijk 26, 3258LJ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5 een besluit genomen op de aanvraag met zaaknummer Z2024-00913 voor een omgevingsvergunning betreffende het verbouwen van een woning  op locatie Kranendijk 26, 3258LJ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8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785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5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5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913</meta:user-defined>
    <dc:language>nl</dc:language>
    <meta:user-defined meta:name="OVERHEIDop.locatietype/OVERHEIDop.gebiedsmarkering">Vlak</meta:user-defined>
    <meta:user-defined meta:name="DC.title">Kennisgeving besluit op aanvraag omgevingsvergunning Kranendijk 26, 3258LJ Den Bommel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853</meta:user-defined>
    <meta:user-defined meta:name="OVERHEIDop.GmbID/DC.identifier">gmb-2025-67853</meta:user-defined>
    <meta:user-defined meta:name="OVERHEIDop.versieInformatie"/>
  </office:meta>
</office:document-meta>
</file>