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Koningsdag op 26 april 2025 aan Raadhuisplein, Pauwenplein en Stationsstraat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Aanvraag evenementenvergunning</text:p>
            <text:p text:style-name="last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Raadhuisplein, Pauwenplein en Stationsstraat het organiseren van Koningsdag, op 26 april 2025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67849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849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849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organiseren van Koningsdag op 26 april 2025 aan Raadhuisplein, Pauwenplein en Stationsstraat te Ermelo</meta:user-defined>
    <meta:user-defined meta:name="DCTERMS.W3CDTF/DCTERMS.available">2025-02-19</meta:user-defined>
    <meta:user-defined meta:name="DCTERMS.W3CDTF/OVERHEIDop.jaargang">2025</meta:user-defined>
    <meta:user-defined meta:name="OVERHEIDop.publicationIssue">67849</meta:user-defined>
    <meta:user-defined meta:name="OVERHEIDop.GmbID/DC.identifier">gmb-2025-67849</meta:user-defined>
    <meta:user-defined meta:name="OVERHEIDop.versieInformatie"/>
  </office:meta>
</office:document-meta>
</file>