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4992 - het realiseren van een dakopbouw (dakhuisje)  - Omgevingsvergunning - Zuid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4992</text:p>
            <text:p text:style-name="common-al">De beslistermijn is met zes weken verlengd tot en met 31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78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66</meta:user-defined>
    <meta:user-defined meta:name="DCTERMS.abstract">Gemeente Huizen - Z.384992 - het realiseren van een dakopbouw (dakhuisje)  - Omgevingsvergunning - Zuiderweg 13</meta:user-defined>
    <dc:language>nl</dc:language>
    <meta:user-defined meta:name="OVERHEIDop.locatietype/OVERHEIDop.gebiedsmarkering">Adres</meta:user-defined>
    <meta:user-defined meta:name="DC.title">Gemeente Huizen - Z.384992 - het realiseren van een dakopbouw (dakhuisje)  - Omgevingsvergunning - Zuiderweg 13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845</meta:user-defined>
    <meta:user-defined meta:name="OVERHEIDop.GmbID/DC.identifier">gmb-2025-67845</meta:user-defined>
    <meta:user-defined meta:name="OVERHEIDop.versieInformatie"/>
  </office:meta>
</office:document-meta>
</file>