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nabij Garstenstraat 1, 1393NS Nigtevecht - Oranjeweek Nigtevecht d.d. 15-04-2025 t/m 26-04-2025 Speelterrein Kle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Oranjeweek Nigtevecht d.d. 15-04-2025 t/m 26-04-2025 Speelterrein Klein Muiden op de locatie nabij Garstenstraat 1, 1393NS Nigtevecht.</text:p>
            <text:p text:style-name="common-al">Datum besluit: 14 februari 2025</text:p>
            <text:p text:style-name="common-al">Zaaknummer: Z2025-00000063</text:p>
            <text:p text:style-name="common-al">U kunt bezwaar maken tot en met 28 maart 2025</text:p>
            <text:p text:style-name="common-al">
            <text:span text:style-name="nadrukvet">Inzien</text:span>
          </text:p>
            <text:p text:style-name="common-al">U kunt de documenten met zaaknummer Z2025-00000063 tot 28 maart 2025 inzien. Dit kan via de knop 'Bekijk documenten' aan de linkerkant van deze pagina, onder het kopje 'Extra informatie'. U kunt ook de link jeleefomgeving.nl/inzien/823214527/513b642c-f659-42d1-8e5e-c9f55711214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83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3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63</meta:user-defined>
    <meta:user-defined meta:name="DCTERMS.abstract">Betreft: Besluit op locatie nabij Garstenstraat 1, 1393NS Nigtevecht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nabij Garstenstraat 1, 1393NS Nigtevecht - Oranjeweek Nigtevecht d.d. 15-04-2025 t/m 26-04-2025 Speelterrein Klein Muiden</meta:user-defined>
    <meta:user-defined meta:name="OVERHEIDop.datumEindeReactietermijn">2025-03-28</meta:user-defined>
    <meta:user-defined meta:name="OVERHEIDop.terinzageleggingBG">https://jeleefomgeving.nl/inzien/823214527/513b642c-f659-42d1-8e5e-c9f55711214b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35</meta:user-defined>
    <meta:user-defined meta:name="OVERHEIDop.GmbID/DC.identifier">gmb-2025-67835</meta:user-defined>
    <meta:user-defined meta:name="OVERHEIDop.versieInformatie"/>
  </office:meta>
</office:document-meta>
</file>