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bomen nabij het NS-station aan Dokter van Dalelaan te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1 februari 2025 het kappen van 4 bomen nabij het NS-station Ermelo aan de Dokter van Dalelaan te Ermelo te verlenen met een herplantplicht 3851 JA 26 maart 2025</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783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3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3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4 bomen nabij het NS-station aan Dokter van Dalelaan te Ermelo</meta:user-defined>
    <meta:user-defined meta:name="DCTERMS.W3CDTF/DCTERMS.available">2025-02-19</meta:user-defined>
    <meta:user-defined meta:name="DCTERMS.W3CDTF/OVERHEIDop.jaargang">2025</meta:user-defined>
    <meta:user-defined meta:name="OVERHEIDop.publicationIssue">67832</meta:user-defined>
    <meta:user-defined meta:name="OVERHEIDop.GmbID/DC.identifier">gmb-2025-67832</meta:user-defined>
    <meta:user-defined meta:name="OVERHEIDop.versieInformatie"/>
  </office:meta>
</office:document-meta>
</file>