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Haanderik</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Haanderik. Het gaat om het plaatsen van depot voor werkzaamheden aan Eiteren. De toestemming geldt tijdelijk, voor de volgende periode: 20 februari tot en met 25 maart 2025.</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13 februari 2025</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782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2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2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gebruik van de openbare weg  Haanderik</meta:user-defined>
    <meta:user-defined meta:name="DCTERMS.W3CDTF/DCTERMS.available">2025-02-18</meta:user-defined>
    <meta:user-defined meta:name="DCTERMS.W3CDTF/OVERHEIDop.jaargang">2025</meta:user-defined>
    <meta:user-defined meta:name="OVERHEIDop.publicationIssue">67825</meta:user-defined>
    <meta:user-defined meta:name="OVERHEIDop.GmbID/DC.identifier">gmb-2025-67825</meta:user-defined>
    <meta:user-defined meta:name="OVERHEIDop.versieInformatie"/>
  </office:meta>
</office:document-meta>
</file>