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carnavalsoptocht 2025 (kenmerk 00002098177) Leidschendam-Voorburg Carnavalsvereniging De Damzwabb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3 februari 2025 is aan Carnavalsvereniging De Damzwabbers een evenementenvergunning verleend voor het organiseren van een Carnavalsoptocht op 1 maart 2025 en het afzetten van parkeerplaatsen aan de prins Bernhardlaan tussen de prins Hendriklaan en de Johan Wagenaarlaan Leidschendam van 07.00 tot 16.00 uur.</text:p>
            <text:p text:style-name="common-al">
            <text:span text:style-name="nadrukvet">Datum bekendmaking besluit: </text:span>14 februari 2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781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1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1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leende evenementenvergunning carnavalsoptocht 2025 (kenmerk 00002098177) Leidschendam-Voorburg Carnavalsvereniging De Damzwabbers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815</meta:user-defined>
    <meta:user-defined meta:name="OVERHEIDop.GmbID/DC.identifier">gmb-2025-67815</meta:user-defined>
    <meta:user-defined meta:name="OVERHEIDop.versieInformatie"/>
  </office:meta>
</office:document-meta>
</file>