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andenmake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andenmaker 42. Het gaat om een hijskraan. De toestemming geldt tijdelijk, voor de volgende periode: 3 maart 2025 tussen 08.00 uur en 15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3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781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Mandenmaker 42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11</meta:user-defined>
    <meta:user-defined meta:name="OVERHEIDop.GmbID/DC.identifier">gmb-2025-67811</meta:user-defined>
    <meta:user-defined meta:name="OVERHEIDop.versieInformatie"/>
  </office:meta>
</office:document-meta>
</file>