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igen restaurant en realiseren woning op verdieping Kanaalstraat 84 Oost-Sou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stigen van een restaurant en het realiseren van een woning op de verdieping op locatie Kanaalstraat 84 in Oost-Souburg .</text:p>
            <text:p text:style-name="common-al">Het betreft een omgevingsvergunning voor het afwijken van regels in het omgevingsplan en een bouwactiviteit omgevingsplan.</text:p>
            <text:p text:style-name="tussenkopcur">
            <text:span text:style-name="nadrukvet">
              <text:span text:style-name="nadrukcur">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80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0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0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stigen restaurant en realiseren woning op verdieping Kanaalstraat 84 Oost-Souburg</meta:user-defined>
    <meta:user-defined meta:name="DCTERMS.W3CDTF/DCTERMS.available">2025-02-18</meta:user-defined>
    <meta:user-defined meta:name="DCTERMS.W3CDTF/OVERHEIDop.jaargang">2025</meta:user-defined>
    <meta:user-defined meta:name="OVERHEIDop.publicationIssue">67800</meta:user-defined>
    <meta:user-defined meta:name="OVERHEIDop.GmbID/DC.identifier">gmb-2025-67800</meta:user-defined>
    <meta:user-defined meta:name="OVERHEIDop.versieInformatie"/>
  </office:meta>
</office:document-meta>
</file>