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lledig, het veranderen of uitbreiden van activiteiten, Haldijk 11a, 5113 BW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Baarle-Nassau maken bekend dat de melding voor het veranderen of uitbreiden van activiteiten op het adres Haldijk 11a, 5113 BW Ulicoten volledig is (108597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7798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79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79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85978</meta:user-defined>
    <dc:language>nl</dc:language>
    <meta:user-defined meta:name="OVERHEIDop.locatietype/OVERHEIDop.gebiedsmarkering">Punt</meta:user-defined>
    <meta:user-defined meta:name="DC.title">Melding volledig, het veranderen of uitbreiden van activiteiten, Haldijk 11a, 5113 BW Ulicot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798</meta:user-defined>
    <meta:user-defined meta:name="OVERHEIDop.GmbID/DC.identifier">gmb-2025-67798</meta:user-defined>
    <meta:user-defined meta:name="OVERHEIDop.versieInformatie"/>
  </office:meta>
</office:document-meta>
</file>