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eden Oostdijk 2,4, 6a, 6b 3258AB Den Bomm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5 een besluit genomen op de aanvraag met zaaknummer Z2024-01038 voor een omgevingsvergunning betreffende het vervangen en vergroten van dakkappellen op locatie Beneden Oostdijk 2,4, 6a, 6b 3258AB Den Bommel. De vergunning is Deel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8 maart 2025.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79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9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9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038</meta:user-defined>
    <dc:language>nl</dc:language>
    <meta:user-defined meta:name="OVERHEIDop.locatietype/OVERHEIDop.gebiedsmarkering">Vlak</meta:user-defined>
    <meta:user-defined meta:name="DC.title">Kennisgeving besluit op aanvraag omgevingsvergunning Beneden Oostdijk 2,4, 6a, 6b 3258AB Den Bommel</meta:user-defined>
    <meta:user-defined meta:name="DCTERMS.W3CDTF/DCTERMS.available">2025-02-18</meta:user-defined>
    <meta:user-defined meta:name="DCTERMS.W3CDTF/OVERHEIDop.jaargang">2025</meta:user-defined>
    <meta:user-defined meta:name="OVERHEIDop.publicationIssue">67797</meta:user-defined>
    <meta:user-defined meta:name="OVERHEIDop.GmbID/DC.identifier">gmb-2025-67797</meta:user-defined>
    <meta:user-defined meta:name="OVERHEIDop.versieInformatie"/>
  </office:meta>
</office:document-meta>
</file>