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an stellingen, entreesolvloer en plaatsen van aanrijbeveiliging, Steinfurtstraat 8, 8028PP Zwolle [Zaaknummer 0193ESUITE2525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2-2025</text:p>
            <text:p text:style-name="common-al">
            <text:span text:style-name="nadrukvet">Locatie:</text:span> Steinfurtstraat 8, 8028PP Zwolle</text:p>
            <text:p text:style-name="common-al">
            <text:span text:style-name="nadrukvet">Zaakomschrijving:</text:span> het bouwen van stellingen, entreesolvloer en het plaatsen van aanrijbeveiliging</text:p>
            <text:p text:style-name="common-al">
            <text:span text:style-name="nadrukvet">Zaaknummer:</text:span> 0193ESUITE25254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25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78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5412024</meta:user-defined>
    <meta:user-defined meta:name="DCTERMS.abstract">het bouwen van stellingen, entreesolvloer en het plaatsen van aanrijbeveil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an stellingen, entreesolvloer en plaatsen van aanrijbeveiliging, Steinfurtstraat 8, 8028PP Zwolle [Zaaknummer 0193ESUITE2525412024]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89</meta:user-defined>
    <meta:user-defined meta:name="OVERHEIDop.GmbID/DC.identifier">gmb-2025-67789</meta:user-defined>
    <meta:user-defined meta:name="OVERHEIDop.versieInformatie"/>
  </office:meta>
</office:document-meta>
</file>