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Zwanenkamp 302, 3607SG Maarssen - klein evenement Rommelmakrt d.d. 06-04-2025 Zwanenkamp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is een melding ontvangen waarvoor geen vergunningsplicht geldt voor de locatie nabij Zwanenkamp 302, 3607SG Maarssen. De melding is geregistreerd onder zaaknummer Z2025-00000246.</text:p>
            <text:p text:style-name="common-al">De melding betreft: evenementen melding op nabij Zwanenkamp 302, 3607SG Maarssen - klein evenement Rommelmarkt d.d. 06-04-2025 Zwanenkamp Maarss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78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8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46</meta:user-defined>
    <meta:user-defined meta:name="DCTERMS.abstract">Betreft: Melding op locatie nabij Zwanenkamp 302, 3607SG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nabij Zwanenkamp 302, 3607SG Maarssen - klein evenement Rommelmakrt d.d. 06-04-2025 Zwanenkamp Maars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85</meta:user-defined>
    <meta:user-defined meta:name="OVERHEIDop.GmbID/DC.identifier">gmb-2025-67785</meta:user-defined>
    <meta:user-defined meta:name="OVERHEIDop.versieInformatie"/>
  </office:meta>
</office:document-meta>
</file>