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klof van Goensstraat 81, 2593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constructief versterken van de zoldervloer, het dichtzetten van 2 trapsparingen, het maken van een trapsparing, het plaatsen van een trap, het maken van een constructieve doorbraak en het versterken van het dak ten behoeve van het plaatsen van zonnepanelen</text:p>
            <text:p text:style-name="common-al"/>
            <text:p text:style-name="common-al">Ons kenmerk: VTH2025-211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klof van Goensstraat 81, 2593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78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8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8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05</meta:user-defined>
    <meta:user-defined meta:name="DCTERMS.abstract">het constructief versterken van de zoldervloer, het dichtzetten van 2 trapsparingen, het maken van een trapsparing, het plaatsen van een trap, het maken van een constructieve doorbraak en het versterken van het dak ten behoeve van het plaatsen van zonnepanelen</meta:user-defined>
    <dc:language>nl</dc:language>
    <meta:user-defined meta:name="OVERHEIDop.locatietype/OVERHEIDop.gebiedsmarkering">Punt</meta:user-defined>
    <meta:user-defined meta:name="DC.title">Omgevingsvergunning - Aangevraagd, Rijklof van Goensstraat 81, 2593 EG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81</meta:user-defined>
    <meta:user-defined meta:name="OVERHEIDop.GmbID/DC.identifier">gmb-2025-67781</meta:user-defined>
    <meta:user-defined meta:name="OVERHEIDop.versieInformatie"/>
  </office:meta>
</office:document-meta>
</file>