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vwarehouse met kantoor en aanleggen uitrit, Lingenstraat Zwolle, kadastraal perceel Zwollerkerspel X 1302 [Zaaknummer 0193ESUITE25113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2-2025</text:p>
            <text:p text:style-name="common-al">
            <text:span text:style-name="nadrukvet">Locatie:</text:span> Lingenstraat Zwolle, Zwollerkerspel X 1302</text:p>
            <text:p text:style-name="common-al">
            <text:span text:style-name="nadrukvet">Zaakomschrijving:</text:span> het bouwen van een warehouse met kantoor en aanleggen van een uitrit</text:p>
            <text:p text:style-name="common-al">
            <text:span text:style-name="nadrukvet">Zaaknummer:</text:span> 0193ESUITE25113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113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77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7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7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511382024</meta:user-defined>
    <meta:user-defined meta:name="DCTERMS.abstract">het bouwen van een warehouse met kantoor en aanleggen van een uitrit</meta:user-defined>
    <dc:language>nl</dc:language>
    <meta:user-defined meta:name="OVERHEIDop.locatietype/OVERHEIDop.gebiedsmarkering">Vlak</meta:user-defined>
    <meta:user-defined meta:name="DC.title">Verlengen beslistermijn omgevingsvergunning, bouwen vwarehouse met kantoor en aanleggen uitrit, Lingenstraat Zwolle, kadastraal perceel Zwollerkerspel X 1302 [Zaaknummer 0193ESUITE2511382024]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77</meta:user-defined>
    <meta:user-defined meta:name="OVERHEIDop.GmbID/DC.identifier">gmb-2025-67777</meta:user-defined>
    <meta:user-defined meta:name="OVERHEIDop.versieInformatie"/>
  </office:meta>
</office:document-meta>
</file>