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uliana van Stolberglaan 201, 2595 C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211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uliana van Stolberglaan 201, 2595 C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77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7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7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106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Juliana van Stolberglaan 201, 2595 CE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775</meta:user-defined>
    <meta:user-defined meta:name="OVERHEIDop.GmbID/DC.identifier">gmb-2025-67775</meta:user-defined>
    <meta:user-defined meta:name="OVERHEIDop.versieInformatie"/>
  </office:meta>
</office:document-meta>
</file>