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Uiversweg 6, 6905BR Zevenaar het realiseren van een aanbouw 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25 besloten om de beslistermijn voor de aanvraag met zaaknummer Z2024-00002736 voor een omgevingsvergunning aan de Uiversweg 6, 6905BR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67773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773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773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736</meta:user-defined>
    <dc:language>nl</dc:language>
    <meta:user-defined meta:name="OVERHEIDop.locatietype/OVERHEIDop.gebiedsmarkering">Vlak</meta:user-defined>
    <meta:user-defined meta:name="DC.title">Kennisgeving verlenging beslistermijn omgevingsvergunning: Uiversweg 6, 6905BR Zevenaar het realiseren van een aanbouw en overkapping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773</meta:user-defined>
    <meta:user-defined meta:name="OVERHEIDop.GmbID/DC.identifier">gmb-2025-67773</meta:user-defined>
    <meta:user-defined meta:name="OVERHEIDop.versieInformatie"/>
  </office:meta>
</office:document-meta>
</file>