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men Rooswinkelterrein</text:p>
      <text:section text:name="regeling_id1-3-2" text:style-name="regeling">
        <text:section text:name="aanhef_id1-3-2-1" text:style-name="aanhef">
          <text:section text:name="preambule_id1-3-2-1-1" text:style-name="preambule">
            <text:p text:style-name="al">Het college van burgemeester en wethouders van Roermond maakt bekend dat zij de straatnamen Jacob van Gorkumstraat en Josephina van Aefferdenstraat hebben toegekend aan de nieuwe straten die worden aangelegd bij de herontwikkeling van het Rooswinkelterrein. </text:p>
            <text:p text:style-name="al"/>
            <text:p text:style-name="al">Het besluit ligt met ingang van 26 februari 2025 tot en met 8 april 2025 ter inzage in het Stadskantoor, Kazerneplein 7, 6041 TG te Roermond en is te downloaden via de link ‘Bekijk documenten’ in de linkerkolom op deze pagina.</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7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Verordening naamgeving en nummering Roermond 2010]|[http://lokaleregelgeving.overheid.nl/CVDR383466</meta:user-defined>
    <meta:user-defined meta:name="OVERHEIDop.referentienummer">129849-2024</meta:user-defined>
    <meta:user-defined meta:name="DCTERMS.abstract">Het college van burgemeester en wethouders van Roermond maakt bekend dat zij de straatnamen Jacob van Gorkumstraat en Josephina van Aefferdenstraat hebben toegekend aan de nieuwe straten die worden aangelegd bij de herontwikkeling van het Rooswinkelterrein.</meta:user-defined>
    <dc:language>nl</dc:language>
    <meta:user-defined meta:name="OVERHEIDop.locatietype/OVERHEIDop.gebiedsmarkering">Lijn</meta:user-defined>
    <meta:user-defined meta:name="OVERHEIDop.locatietype/OVERHEIDop.gebiedsmarkering">Lijn</meta:user-defined>
    <meta:user-defined meta:name="DC.title">Toekenning straatnamen Rooswinkelterrein</meta:user-defined>
    <meta:user-defined meta:name="OVERHEIDop.datumEindeReactietermijn">2025-04-09</meta:user-defined>
    <meta:user-defined meta:name="OVERHEIDop.TilID/OVERHEIDop.terinzageleggingOP">til-2025-5283</meta:user-defined>
    <meta:user-defined meta:name="DCTERMS.W3CDTF/DCTERMS.available">2025-02-25</meta:user-defined>
    <meta:user-defined meta:name="DCTERMS.W3CDTF/OVERHEIDop.jaargang">2025</meta:user-defined>
    <meta:user-defined meta:name="OVERHEIDop.publicationIssue">67770</meta:user-defined>
    <meta:user-defined meta:name="OVERHEIDop.GmbID/DC.identifier">gmb-2025-67770</meta:user-defined>
    <meta:user-defined meta:name="OVERHEIDop.versieInformatie"/>
  </office:meta>
</office:document-meta>
</file>