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25-04-2025 t/m 27-04-2025 - Koningsdag Sint Oedenrode - centrum Sint 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4 februari 2025 besloten om een aangevraagde evenementenvergunning voor het adres centrum Sint Oedenrode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25-04-2025 t/m 27-04-2025 - Koningsdag Sint Oedenrode</text:p>
            <text:p text:style-name="common-al"> Locatie: centrum Sint Oedenrode</text:p>
            <text:p text:style-name="common-al"> Zaaknummer: MEV-2025-0299</text:p>
            <text:p text:style-name="common-al"> Verzenddatum van het besluit: 14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76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299</meta:user-defined>
    <meta:user-defined meta:name="DCTERMS.abstract">Gemeente Meierijstad - te verlenen - evenementenvergunning - 25-04-2025 t/m 27-04-2025 - Koningsdag Sint Oedenrode - centrum Sint Oedenrode</meta:user-defined>
    <dc:language>nl</dc:language>
    <meta:user-defined meta:name="OVERHEIDop.locatietype/OVERHEIDop.gebiedsmarkering">Punt</meta:user-defined>
    <meta:user-defined meta:name="DC.title">Gemeente Meierijstad - te verlenen - evenementenvergunning - 25-04-2025 t/m 27-04-2025 - Koningsdag Sint Oedenrode - centrum Sint Oedenro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68</meta:user-defined>
    <meta:user-defined meta:name="OVERHEIDop.GmbID/DC.identifier">gmb-2025-67768</meta:user-defined>
    <meta:user-defined meta:name="OVERHEIDop.versieInformatie"/>
  </office:meta>
</office:document-meta>
</file>