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gafsluiting diverse straten t.b.v. Carnavalsoptocht in Ulft</text:p>
      <text:section text:name="zakelijke-mededeling_id1-3-2" text:style-name="zakelijke-mededeling">
        <text:section text:name="zakelijke-mededeling-tekst_id1-3-2-1" text:style-name="zakelijke-mededeling-tekst">
          <text:section text:name="tekst_id1-3-2-1-1" text:style-name="tekst">
            <text:p text:style-name="common-al">Op 11 februari 2025 heeft het college van burgemeester en wethouders een besluit genomen op de aanvraag voor een wegafsluiting van (een deel van) diverse straten in Ulft in verband met het organiseren van het evenement Carnavalsoptocht Iseldonk Ulft op 2 maart 2025. Het besluit is verzonden op </text:p>
            <text:p text:style-name="common-al">11 februari 2025.</text:p>
            <text:p text:style-name="common-al"/>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67763</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763</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763</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6/xml/MC-DRP-Meld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melding</meta:user-defined>
    <dc:language>nl</dc:language>
    <meta:user-defined meta:name="OVERHEIDop.locatietype/OVERHEIDop.gebiedsmarkering">Woonplaats</meta:user-defined>
    <meta:user-defined meta:name="DC.title">Kennisgeving wegafsluiting diverse straten t.b.v. Carnavalsoptocht in Ulft</meta:user-defined>
    <meta:user-defined meta:name="DCTERMS.W3CDTF/DCTERMS.available">2025-02-18</meta:user-defined>
    <meta:user-defined meta:name="DCTERMS.W3CDTF/OVERHEIDop.jaargang">2025</meta:user-defined>
    <meta:user-defined meta:name="OVERHEIDop.externeBijlage">Geaccepteerde melding Carnavalsoptocht Ulft|exb-2025-6259</meta:user-defined>
    <meta:user-defined meta:name="OVERHEIDop.externeBijlage">Carnaval Ulft 2025|exb-2025-6260</meta:user-defined>
    <meta:user-defined meta:name="OVERHEIDop.publicationIssue">67763</meta:user-defined>
    <meta:user-defined meta:name="OVERHEIDop.GmbID/DC.identifier">gmb-2025-67763</meta:user-defined>
    <meta:user-defined meta:name="OVERHEIDop.versieInformatie"/>
  </office:meta>
</office:document-meta>
</file>