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oswinkeler Muziekfestijn op 16, 17 en 18 mei 2025 aan de hoek van Boetseweg en Pastorieweg te Roswinkel</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ROSWINKEL</text:span>
          </text:p>
            <text:p text:style-name="common-al">7 februari 2025, <text:span text:style-name="nadrukvet">hoek Boetseweg en Pastorieweg,</text:span> Roswinkeler Muziekfestijn op 16, 17 en 18 mei 2025 (27200-2025)</text:p>
            <text:p text:style-name="common-al">
            <text:span text:style-name="nadrukvet">Bezwaar</text:span>
          </text:p>
            <text:p text:style-name="common-al">U kunt binnen zes weken, na de genoemde datum van bekendmaking, een schriftelijk en gemotiveerd bezwaarschrift indienen bij de burgemeester van Emmen. </text:p>
            <text:p text:style-name="common-al">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67752</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752</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752</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7200-2025</meta:user-defined>
    <dc:language>nl</dc:language>
    <meta:user-defined meta:name="OVERHEIDop.locatietype/OVERHEIDop.gebiedsmarkering">Weg</meta:user-defined>
    <meta:user-defined meta:name="OVERHEIDop.locatietype/OVERHEIDop.gebiedsmarkering">Weg</meta:user-defined>
    <meta:user-defined meta:name="DC.title">Toestemming voor Roswinkeler Muziekfestijn op 16, 17 en 18 mei 2025 aan de hoek van Boetseweg en Pastorieweg te Roswinkel</meta:user-defined>
    <meta:user-defined meta:name="DCTERMS.W3CDTF/DCTERMS.available">2025-02-18</meta:user-defined>
    <meta:user-defined meta:name="DCTERMS.W3CDTF/OVERHEIDop.jaargang">2025</meta:user-defined>
    <meta:user-defined meta:name="OVERHEIDop.publicationIssue">67752</meta:user-defined>
    <meta:user-defined meta:name="OVERHEIDop.GmbID/DC.identifier">gmb-2025-67752</meta:user-defined>
    <meta:user-defined meta:name="OVERHEIDop.versieInformatie"/>
  </office:meta>
</office:document-meta>
</file>