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aljoen 13 4, 8243 M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aljoen 13 4, 8243 ME Lelystad, het vellen van een houtopstand</text:span>
          </text:p>
            <text:p text:style-name="common-al">Wij hebben op 12 februari 2025 een aanvraag omgevingsvergunning ontvangen voor het vellen van een houtopstand, op Galjoen 13 4, 8243 ME Lelystad. De aanvraag heeft dossiernummer 099570493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2 februari 2025. De gemeente neemt daarover waarschijnlijk voor 09 april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775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5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5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995704932</meta:user-defined>
    <dc:language>nl</dc:language>
    <meta:user-defined meta:name="OVERHEIDop.locatietype/OVERHEIDop.gebiedsmarkering">Punt</meta:user-defined>
    <meta:user-defined meta:name="DC.title">Ontvangen aanvraag - Galjoen 13 4, 8243 ME Lelystad</meta:user-defined>
    <meta:user-defined meta:name="DCTERMS.W3CDTF/DCTERMS.available">2025-02-18</meta:user-defined>
    <meta:user-defined meta:name="DCTERMS.W3CDTF/OVERHEIDop.jaargang">2025</meta:user-defined>
    <meta:user-defined meta:name="OVERHEIDop.publicationIssue">67751</meta:user-defined>
    <meta:user-defined meta:name="OVERHEIDop.GmbID/DC.identifier">gmb-2025-67751</meta:user-defined>
    <meta:user-defined meta:name="OVERHEIDop.versieInformatie"/>
  </office:meta>
</office:document-meta>
</file>