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vitaliseren van een jachthaven aan Wolphaartsdijkseveer 10 te Wolphaar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revitaliseren van de jachthaven van de Royal Yachting Club België, Wolphaartsdijkseveer 10 te Wolphaartsdijk.</text:p>
            <text:p text:style-name="common-al">Het initiatief, dat voor een klein deel is gelegen op het grondgebied van de gemeente Noord-Beveland, past niet in de bestemmingsplannen “Buitengebied” van Goes en “Landelijk gebied 2013” van Noord-Beveland. Met de verleende omgevingsvergunning wordt afgeweken van deze bestemmingsplannen. In vergelijking met het ontwerp is in de bij de vergunning behorende stukken nader onderbouwd waarom het initiatief voldoet aan het beleid.</text:p>
            <text:p text:style-name="common-al">Van 20 februari tot en met 2 april 2025 ligt de verleende omgevingsvergunning, met de daarop betrekking hebbende stukken, gedurende zes weken ter inzage. De vergunning en overige stukken zijn digitaal te raadplegen via <text:a xlink:href="http://www.ruimtelijkeplannen.nl/web-roo/?planidn=NL.IMRO.0664.OVBG02-VG99" xlink:type="simple"><text:span text:style-name="nadrukondlijn">www.ruimtelijkeplannen.nl/web-roo/?planidn=NL.IMRO.0664.OVBG02-VG99</text:span></text:a>. Digitaal inzien kan, indien nodig, ook in het Stadskantoor, M.A. de Ruijterlaan 2 te Goes.</text:p>
            <text:p text:style-name="last-al">Tegen de verleende omgevingsvergunning kunnen belanghebbenden met ingang van 20 februari 2025 gedurende zes weken beroep instellen bij de Rechtbank Zeeland-West-Brabant, Team Bestuursrecht, Postbus 90006, 4800 PA Breda. 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774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4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4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OVBG02-VG99</meta:user-defined>
    <meta:user-defined meta:name="OVERHEIDop.Plansoort/OVERHEIDop.plansoort">bestemmings- of omgevingsplan</meta:user-defined>
    <dc:language>nl</dc:language>
    <meta:user-defined meta:name="OVERHEIDop.locatietype/OVERHEIDop.gebiedsmarkering">Adres</meta:user-defined>
    <meta:user-defined meta:name="DC.title">Toestemming voor het revitaliseren van een jachthaven aan Wolphaartsdijkseveer 10 te Wolphaartsdijk</meta:user-defined>
    <meta:user-defined meta:name="DCTERMS.W3CDTF/DCTERMS.available">2025-02-19</meta:user-defined>
    <meta:user-defined meta:name="DCTERMS.W3CDTF/OVERHEIDop.jaargang">2025</meta:user-defined>
    <meta:user-defined meta:name="OVERHEIDop.publicationIssue">67746</meta:user-defined>
    <meta:user-defined meta:name="OVERHEIDop.GmbID/DC.identifier">gmb-2025-67746</meta:user-defined>
    <meta:user-defined meta:name="OVERHEIDop.versieInformatie"/>
  </office:meta>
</office:document-meta>
</file>