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kermis Nieuw-Dordrecht van 3 tot en met 6 april 2025 aan Oranjedorpstraat ter hoogte van nummer 58 te Nieuw-Dordrecht</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DORDRECHT</text:span>
          </text:p>
            <text:p text:style-name="common-al">7 februari 2025, <text:span text:style-name="nadrukvet">Oranjedorpstraat t.h.v. nr. 58</text:span>, Kermis Nieuw-Dordrecht van 3 t/m 6 april 2025 (34182-2025)</text:p>
            <text:p text:style-name="common-al">
            <text:span text:style-name="nadrukvet">Bezwaar</text:span>
          </text:p>
            <text:p text:style-name="common-al">U kunt binnen zes weken, na de genoemde datum van bekendmaking, een schriftelijk en gemotiveerd bezwaarschrift indienen bij de burgemeester van Emmen. </text:p>
            <text:p text:style-name="common-al">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74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4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4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34182-2025</meta:user-defined>
    <dc:language>nl</dc:language>
    <meta:user-defined meta:name="OVERHEIDop.locatietype/OVERHEIDop.gebiedsmarkering">Adres</meta:user-defined>
    <meta:user-defined meta:name="DC.title">Toestemming voor de kermis Nieuw-Dordrecht van 3 tot en met 6 april 2025 aan Oranjedorpstraat ter hoogte van nummer 58 te Nieuw-Dordrecht</meta:user-defined>
    <meta:user-defined meta:name="DCTERMS.W3CDTF/DCTERMS.available">2025-02-18</meta:user-defined>
    <meta:user-defined meta:name="DCTERMS.W3CDTF/OVERHEIDop.jaargang">2025</meta:user-defined>
    <meta:user-defined meta:name="OVERHEIDop.publicationIssue">67743</meta:user-defined>
    <meta:user-defined meta:name="OVERHEIDop.GmbID/DC.identifier">gmb-2025-67743</meta:user-defined>
    <meta:user-defined meta:name="OVERHEIDop.versieInformatie"/>
  </office:meta>
</office:document-meta>
</file>