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ga Piraten Festijn op 11 oktober 2025 nabij Lavas 2, aan de grasvelden aan Laurier en Koriander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last-al">6 februari 2025, <text:span text:style-name="nadrukvet">Nabij Lavas 2, grasvelden aan Laurier en Koriander,</text:span> Mega Piraten Festijn op 11 oktober 2025 (370490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74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0490-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Mega Piraten Festijn op 11 oktober 2025 nabij Lavas 2, aan de grasvelden aan Laurier en Koriander te Klaziena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41</meta:user-defined>
    <meta:user-defined meta:name="OVERHEIDop.GmbID/DC.identifier">gmb-2025-67741</meta:user-defined>
    <meta:user-defined meta:name="OVERHEIDop.versieInformatie"/>
  </office:meta>
</office:document-meta>
</file>