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terrasvergunning - Dorpsplein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Terrasvergunning (Dorpsplein 1 6663 C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98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terrasvergunning - Dorpsplein 1 te LEN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38</meta:user-defined>
    <meta:user-defined meta:name="OVERHEIDop.GmbID/DC.identifier">gmb-2025-67738</meta:user-defined>
    <meta:user-defined meta:name="OVERHEIDop.versieInformatie"/>
  </office:meta>
</office:document-meta>
</file>