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kiden Emmen op 26 april 2025 van 09.00 tot en met 18.30 uur aan Ullevi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februari 2025, <text:span text:style-name="nadrukvet">Ullevi 1 (Start en finish bij EAC de Sperwers),</text:span> (jeugd) Ekiden Emmen op 26 april 2025 van 09.00 uur t/m 18.30 uur (32779-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3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2779-2025</meta:user-defined>
    <dc:language>nl</dc:language>
    <meta:user-defined meta:name="OVERHEIDop.locatietype/OVERHEIDop.gebiedsmarkering">Adres</meta:user-defined>
    <meta:user-defined meta:name="DC.title">Toestemming voor Ekiden Emmen op 26 april 2025 van 09.00 tot en met 18.30 uur aan Ullevi 1 te Emmen</meta:user-defined>
    <meta:user-defined meta:name="DCTERMS.W3CDTF/DCTERMS.available">2025-02-18</meta:user-defined>
    <meta:user-defined meta:name="DCTERMS.W3CDTF/OVERHEIDop.jaargang">2025</meta:user-defined>
    <meta:user-defined meta:name="OVERHEIDop.publicationIssue">67736</meta:user-defined>
    <meta:user-defined meta:name="OVERHEIDop.GmbID/DC.identifier">gmb-2025-67736</meta:user-defined>
    <meta:user-defined meta:name="OVERHEIDop.versieInformatie"/>
  </office:meta>
</office:document-meta>
</file>