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zand 3, 8223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zand 3, 8223 WB Lelystad, het plaatsen van een uitbouw</text:span>
          </text:p>
            <text:p text:style-name="common-al">Wij hebben op 12 februari 2025 een aanvraag omgevingsvergunning ontvangen voor het plaatsen van een uitbouw, op Langezand 3, 8223 WB Lelystad. De aanvraag heeft dossiernummer 09957049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2-2025. De gemeente neemt daarover waarschijnlijk voor 09-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7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04940</meta:user-defined>
    <dc:language>nl</dc:language>
    <meta:user-defined meta:name="OVERHEIDop.locatietype/OVERHEIDop.gebiedsmarkering">Punt</meta:user-defined>
    <meta:user-defined meta:name="DC.title">Ontvangen aanvraag - Langezand 3, 8223 WB Lelystad</meta:user-defined>
    <meta:user-defined meta:name="DCTERMS.W3CDTF/DCTERMS.available">2025-02-18</meta:user-defined>
    <meta:user-defined meta:name="DCTERMS.W3CDTF/OVERHEIDop.jaargang">2025</meta:user-defined>
    <meta:user-defined meta:name="OVERHEIDop.publicationIssue">67735</meta:user-defined>
    <meta:user-defined meta:name="OVERHEIDop.GmbID/DC.identifier">gmb-2025-67735</meta:user-defined>
    <meta:user-defined meta:name="OVERHEIDop.versieInformatie"/>
  </office:meta>
</office:document-meta>
</file>