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Barger-Oosterveld op 26 april 2025 van 09.00 tot en met 18.30 uur aan Splitt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februari 2025, <text:span text:style-name="nadrukvet">Splitting,</text:span> Koningsdag Barger-Oosterveld op 26 april 2025 van 09.00 uur t/m 18.30 uur (25568-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3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568-2025</meta:user-defined>
    <dc:language>nl</dc:language>
    <meta:user-defined meta:name="OVERHEIDop.locatietype/OVERHEIDop.gebiedsmarkering">Weg</meta:user-defined>
    <meta:user-defined meta:name="DC.title">Toestemming voor Koningsdag Barger-Oosterveld op 26 april 2025 van 09.00 tot en met 18.30 uur aan Splitting te Emmen</meta:user-defined>
    <meta:user-defined meta:name="DCTERMS.W3CDTF/DCTERMS.available">2025-02-18</meta:user-defined>
    <meta:user-defined meta:name="DCTERMS.W3CDTF/OVERHEIDop.jaargang">2025</meta:user-defined>
    <meta:user-defined meta:name="OVERHEIDop.publicationIssue">67733</meta:user-defined>
    <meta:user-defined meta:name="OVERHEIDop.GmbID/DC.identifier">gmb-2025-67733</meta:user-defined>
    <meta:user-defined meta:name="OVERHEIDop.versieInformatie"/>
  </office:meta>
</office:document-meta>
</file>