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Jaarfeest WKE 16 van 3 tot en met 6 juli 2025 aan Sluisvierweg 33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7 februari 2025, <text:span text:style-name="nadrukvet">Sluisvierweg 33,</text:span> Jaarfeest WKE 16 van 3 tot en met 6 juli 2025 (34515-2025)</text:p>
            <text:p text:style-name="common-al">
            <text:span text:style-name="nadrukvet">Bezwaar</text:span>
          </text:p>
            <text:p text:style-name="common-al">U kunt binnen zes weken, na de genoemde datum van bekendmaking, een schriftelijk en gemotiveerd bezwaarschrift indienen bij de burgemeester van Emmen. </text:p>
            <text:p text:style-name="common-al">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773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3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3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4515-2025</meta:user-defined>
    <dc:language>nl</dc:language>
    <meta:user-defined meta:name="OVERHEIDop.locatietype/OVERHEIDop.gebiedsmarkering">Adres</meta:user-defined>
    <meta:user-defined meta:name="DC.title">Toestemming voor Jaarfeest WKE 16 van 3 tot en met 6 juli 2025 aan Sluisvierweg 33 te Emmen</meta:user-defined>
    <meta:user-defined meta:name="DCTERMS.W3CDTF/DCTERMS.available">2025-02-18</meta:user-defined>
    <meta:user-defined meta:name="DCTERMS.W3CDTF/OVERHEIDop.jaargang">2025</meta:user-defined>
    <meta:user-defined meta:name="OVERHEIDop.publicationIssue">67730</meta:user-defined>
    <meta:user-defined meta:name="OVERHEIDop.GmbID/DC.identifier">gmb-2025-67730</meta:user-defined>
    <meta:user-defined meta:name="OVERHEIDop.versieInformatie"/>
  </office:meta>
</office:document-meta>
</file>