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 informatiebord verkoop het Witte Huis Prins Hendrikweg 3 Vlissingen (13-0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ijdelijk informatiebord voor de verkoop van het Witte Huis op de locatie Prins Hendrikweg 3 in Vlissingen.</text:p>
            <text:p text:style-name="common-al">Het betreft een omgevingsvergunning voor omgevingsplanactivitei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72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2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2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plaatsen tijdelijk informatiebord verkoop het Witte Huis Prins Hendrikweg 3 Vlissingen (13-02-2025)</meta:user-defined>
    <meta:user-defined meta:name="DCTERMS.W3CDTF/DCTERMS.available">2025-02-18</meta:user-defined>
    <meta:user-defined meta:name="DCTERMS.W3CDTF/OVERHEIDop.jaargang">2025</meta:user-defined>
    <meta:user-defined meta:name="OVERHEIDop.publicationIssue">67727</meta:user-defined>
    <meta:user-defined meta:name="OVERHEIDop.GmbID/DC.identifier">gmb-2025-67727</meta:user-defined>
    <meta:user-defined meta:name="OVERHEIDop.versieInformatie"/>
  </office:meta>
</office:document-meta>
</file>