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 Botter 40 75, 8243 K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Botter 40 75, 8243 KW Lelystad, het brandveilig in gebruik nemen van MFA de Botter</text:span>
          </text:p>
            <text:p text:style-name="common-al">
            
          </text:p>
            <text:p text:style-name="common-al">Wij hebben op 27 november 2024 een besluit genomen op de aanvraag voor een omgevingsvergunning met dossiernummer 0995607364 voor het brandveilig in gebruik nemen van MFA de Botter, op Botter 40 75, 8243 KW Lelystad. De aangevraagde omgevingsvergunning is geactualise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7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995607364</meta:user-defined>
    <dc:language>nl</dc:language>
    <meta:user-defined meta:name="OVERHEIDop.locatietype/OVERHEIDop.gebiedsmarkering">Punt</meta:user-defined>
    <meta:user-defined meta:name="DC.title">Rectificatie Beschikking op aanvraag - Botter 40 75, 8243 KW Lelystad</meta:user-defined>
    <meta:user-defined meta:name="DCTERMS.W3CDTF/DCTERMS.available">2025-02-18</meta:user-defined>
    <meta:user-defined meta:name="DCTERMS.W3CDTF/OVERHEIDop.jaargang">2025</meta:user-defined>
    <meta:user-defined meta:name="OVERHEIDop.publicationIssue">67723</meta:user-defined>
    <meta:user-defined meta:name="OVERHEIDop.GmbID/DC.identifier">gmb-2025-67723</meta:user-defined>
    <meta:user-defined meta:name="OVERHEIDop.versieInformatie"/>
  </office:meta>
</office:document-meta>
</file>