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Renbaan 47, 6913KL Aerdt het stoken van snoeihout met beoogde stookdatum 22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5 een besluit genomen op de aanvraag met zaaknummer Z2025-00000348 voor een stookontheffing met beoogde stookdatum 22 maart 2025 op locatie Renbaan 47, 6913KL Aerdt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1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772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2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2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48</meta:user-defined>
    <dc:language>nl</dc:language>
    <meta:user-defined meta:name="OVERHEIDop.locatietype/OVERHEIDop.gebiedsmarkering">Punt</meta:user-defined>
    <meta:user-defined meta:name="DC.title">Kennisgeving besluit op aanvraag Renbaan 47, 6913KL Aerdt het stoken van snoeihout met beoogde stookdatum 22 maart 202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20</meta:user-defined>
    <meta:user-defined meta:name="OVERHEIDop.GmbID/DC.identifier">gmb-2025-67720</meta:user-defined>
    <meta:user-defined meta:name="OVERHEIDop.versieInformatie"/>
  </office:meta>
</office:document-meta>
</file>