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BUITENGEBIED, PAULINAWEG 12 (BIERVLI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ter inzage wordt gelegd het ontwerp TAM-omgevingsplan Buitengebied, Paulinaweg 12 (Biervliet)</text:p>
            <text:p text:style-name="common-al">
            <text:span text:style-name="nadrukvet">Doel</text:span>
            <text:span text:style-name="nadrukvet"/>
            <text:span text:style-name="nadrukvet">TAM-omgevings</text:span>
            <text:span text:style-name="nadrukvet">plan</text:span>
          </text:p>
            <text:p text:style-name="common-al">Het doel van dit TAM-omgevingsplan is het planologisch uitsluiten dat er na bedrijfsbeëindiging van de huidige veehouderij op het perceel (opnieuw) een veehouderij gevestigd kan worden.</text:p>
            <text:p text:style-name="common-al">
            <text:span text:style-name="nadrukvet">Inzien </text:span>
            <text:span text:style-name="nadrukvet">TAM-omgevings</text:span>
            <text:span text:style-name="nadrukvet">plan </text:span>
          </text:p>
            <text:p text:style-name="common-al">Het ontwerp TAM-omgevingsplan met bijbehorende stukken ligt ter inzage van donderdag 6 maart tot en met woensdag 16 april 2025. De openbare voorbereidingsprocedure zoals bedoeld in afdeling 3.4 van de Algemene wet bestuursrecht is van toepassing. Het ontwerp TAM-omgevingsplan met identificatienummer NL.IMRO.0715.TAMBG92-ON01 is te raadplegen op de website <text:a xlink:href="https://omgevingswet.overheid.nl/regels-op-de-kaart/" xlink:type="simple">https://omgevingswet.overheid.nl/regels-op-de-kaart/</text:a> en op <text:a xlink:href="https://www.terneuzen.nl/Inwoners_Terneuzen/Bouwen/Bestemmingsplannen/Bestemmingsplannen" xlink:type="simple">https://www.terneuzen.nl/Inwoners_Terneuzen/Bouwen/Bestemmingsplannen/Bestemmingsplannen</text:a>. Als u niet zelf de beschikking heeft over een computer kunt u het ontwerp TAM-omgevingsplan en bijbehoren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M. van der Ploeg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5 maart 2025 </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771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1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1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TAMBG92-ON01</meta:user-defined>
    <meta:user-defined meta:name="OVERHEIDop.Plansoort/OVERHEIDop.plansoort">bestemmings- of omgevingsplan</meta:user-defined>
    <meta:user-defined meta:name="DCTERMS.abstract">Het doel van dit TAM-omgevingsplan is het planologisch uitsluiten dat er na bedrijfsbeëindiging van de huidige veehouderij op het perceel (opnieuw) een veehouderij gevestigd kan worden.</meta:user-defined>
    <dc:language>nl</dc:language>
    <meta:user-defined meta:name="OVERHEIDop.locatietype/OVERHEIDop.gebiedsmarkering">Adres</meta:user-defined>
    <meta:user-defined meta:name="DC.title">BEKENDMAKING ONTWERP TAM-OMGEVINGSPLAN BUITENGEBIED, PAULINAWEG 12 (BIERVLIET)</meta:user-defined>
    <meta:user-defined meta:name="DCTERMS.W3CDTF/DCTERMS.available">2025-03-05</meta:user-defined>
    <meta:user-defined meta:name="DCTERMS.W3CDTF/OVERHEIDop.jaargang">2025</meta:user-defined>
    <meta:user-defined meta:name="OVERHEIDop.publicationIssue">67718</meta:user-defined>
    <meta:user-defined meta:name="OVERHEIDop.GmbID/DC.identifier">gmb-2025-67718</meta:user-defined>
    <meta:user-defined meta:name="OVERHEIDop.versieInformatie"/>
  </office:meta>
</office:document-meta>
</file>