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15 bomen langs Dordsedijk en Langestraat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6 februari 2025, <text:span text:style-name="nadrukvet">langs Dordsedijk en Langestraat,</text:span> het kappen van 15 bomen (t.b.v. rioolreconstructie) (2025-008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83</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5 bomen langs Dordsedijk en Langestraatte Klazienaveen</meta:user-defined>
    <meta:user-defined meta:name="DCTERMS.W3CDTF/DCTERMS.available">2025-02-18</meta:user-defined>
    <meta:user-defined meta:name="DCTERMS.W3CDTF/OVERHEIDop.jaargang">2025</meta:user-defined>
    <meta:user-defined meta:name="OVERHEIDop.publicationIssue">67717</meta:user-defined>
    <meta:user-defined meta:name="OVERHEIDop.GmbID/DC.identifier">gmb-2025-67717</meta:user-defined>
    <meta:user-defined meta:name="OVERHEIDop.versieInformatie"/>
  </office:meta>
</office:document-meta>
</file>