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dakkapel aan de voorzijde van de woning, Roerstraat 29 5626D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125 </text:p>
            <text:p text:style-name="common-al"> Omschrijving: vervangen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erstraat 29 5626DS Eindhoven</text:p>
              </text:list-item>
            </text:list>
            <text:p text:style-name="common-al"> Datum ontvangst: 13-0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7715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71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71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125</meta:user-defined>
    <meta:user-defined meta:name="DCTERMS.abstract">vervangen dakkapel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: vervangen dakkapel aan de voorzijde van de woning, Roerstraat 29 5626DS Eindhov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715</meta:user-defined>
    <meta:user-defined meta:name="OVERHEIDop.GmbID/DC.identifier">gmb-2025-67715</meta:user-defined>
    <meta:user-defined meta:name="OVERHEIDop.versieInformatie"/>
  </office:meta>
</office:document-meta>
</file>