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5 woningen aan Jan Steenstraat, Breitnerstraat en Jozef Israëlsstraat te Goes en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bouwen van 15 levensloopbestendige woningen aan de Jan Steenstraat 1 t/m 5, Breitnerstraat 1 t/m 9 en Jozef Israëlsstraat 1 t/m 13 te Goes.</text:p>
            <text:p text:style-name="common-al">Het initiatief past niet in het bestemmingsplan “Goes Zuid”. Met de verleende omgevingsvergunning wordt afgeweken van het bestemmingsplan.</text:p>
            <text:p text:style-name="common-al">Verder hebben burgemeester en wethouders voor de woningen hogere grenswaarden voor de geluidsbelasting als bedoeld in de Wet geluidhinder vastgesteld.</text:p>
            <text:p text:style-name="common-al">Van 20 februari tot en met 2 april 2025 liggen de verleende omgevingsvergunning, met de daarop betrekking hebbende stukken, en het besluit hogere waarden gedurende zes weken ter inzage. De besluiten en overige stukken zijn digitaal te raadplegen via <text:a xlink:href="http://www.ruimtelijkeplannen.nl/web-roo/?planidn=NL.IMRO.0664.OVGZ10-VG99" xlink:type="simple"><text:span text:style-name="nadrukondlijn">www.ruimtelijkeplannen.nl/web-roo/?planidn=NL.IMRO.0664.OVGZ10-VG99</text:span></text:a>. Digitaal inzien kan, indien nodig, ook in het Stadskantoor, M.A. de Ruijterlaan 2 te Goes.</text:p>
            <text:p text:style-name="last-al">Tegen de verleende omgevingsvergunning en het besluit hogere waarden kunnen belanghebbenden met ingang van 20 februari 2025 gedurende zes weken beroep instellen bij de Rechtbank Zeeland-West-Brabant, Team Bestuursrecht, Postbus 90006, 4800 PA Breda. De besluiten treden in werking met ingang van de dag na afloop van de beroepstermijn. Het indienen van een beroepschrift schorst de werking van de besluiten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771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1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1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Goes</meta:user-defined>
    <meta:user-defined meta:name="OVERHEID.Informatietype/DC.type">officiële publicatie</meta:user-defined>
    <meta:user-defined meta:name="OVERHEIDop.Rubriek/DC.type">ruimtelijk plan of omgevingsdocument</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imtelijkplan/OVERHEIDop.bekendmakingBetreffendePlan">NL.IMRO.0664.OVGZ10-VG99</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bouwen van 15 woningen aan Jan Steenstraat, Breitnerstraat en Jozef Israëlsstraat te Goes en besluit hogere waarden Wet geluidhinder</meta:user-defined>
    <meta:user-defined meta:name="DCTERMS.W3CDTF/DCTERMS.available">2025-02-19</meta:user-defined>
    <meta:user-defined meta:name="DCTERMS.W3CDTF/OVERHEIDop.jaargang">2025</meta:user-defined>
    <meta:user-defined meta:name="OVERHEIDop.publicationIssue">67714</meta:user-defined>
    <meta:user-defined meta:name="OVERHEIDop.GmbID/DC.identifier">gmb-2025-67714</meta:user-defined>
    <meta:user-defined meta:name="OVERHEIDop.versieInformatie"/>
  </office:meta>
</office:document-meta>
</file>