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“Jeugdclubcross" op 1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Jeugdclubcross</text:p>
            <text:p text:style-name="common-al">Voor de locatie: Het Bunkerbos tussen de Handelsweg en de Vrijburgstraat in Vlissingen</text:p>
            <text:p text:style-name="common-al">Korte omschrijving: Gratis evenement voor Jeugdleden van Dynamica</text:p>
            <text:p text:style-name="common-al">Datum / tijd melding: op zaterdag 15 maart 2025 van 11:00 uur tot 12:30 uur</text:p>
            <text:p text:style-name="last-al">Verzenddatum: 1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77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Kennisgeving melding 0-evenement “Jeugdclubcross" op 15 maart 202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13</meta:user-defined>
    <meta:user-defined meta:name="OVERHEIDop.GmbID/DC.identifier">gmb-2025-67713</meta:user-defined>
    <meta:user-defined meta:name="OVERHEIDop.versieInformatie"/>
  </office:meta>
</office:document-meta>
</file>