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Noodlokalen de Globe,Dr. Benthemstraat 54, 7514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Noodlokalen de Globe op de locatie Dr. Benthemstraat 54, 7514 CM Enschede (zaaknummer 0153Z2025011600021) is geaccepteerd op datum 14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7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600021</meta:user-defined>
    <dc:language>nl</dc:language>
    <meta:user-defined meta:name="OVERHEIDop.locatietype/OVERHEIDop.gebiedsmarkering">Punt</meta:user-defined>
    <meta:user-defined meta:name="DC.title">Afhandeling melding brandveilig gebruik t.b.v. Noodlokalen de Globe,Dr. Benthemstraat 54, 7514 CM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712</meta:user-defined>
    <meta:user-defined meta:name="OVERHEIDop.GmbID/DC.identifier">gmb-2025-67712</meta:user-defined>
    <meta:user-defined meta:name="OVERHEIDop.versieInformatie"/>
  </office:meta>
</office:document-meta>
</file>