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Twelloseweg 103, 7396B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5</text:p>
            <text:p text:style-name="common-al">Kenmerk: Z2024-000020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8 maart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70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82</meta:user-defined>
    <meta:user-defined meta:name="DCTERMS.abstract">Twelloseweg 103, 7396BM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boom op de locatie Twelloseweg 103, 7396BM Terwol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06</meta:user-defined>
    <meta:user-defined meta:name="OVERHEIDop.GmbID/DC.identifier">gmb-2025-67706</meta:user-defined>
    <meta:user-defined meta:name="OVERHEIDop.versieInformatie"/>
  </office:meta>
</office:document-meta>
</file>