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keersbesluit: Aanwijzen en inrichten parkeerplaatsen op basis van ‘Plankaart openbare laadinfrastructuur’ ten behoeve van het opladen van elektrische auto’s te Pape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6 januari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op 15 juli 2024 met kenmerk stcrt- 308166 het 'verkeersbesluit aanwijzen en inrichten parkeerplaatsen op basis van ‘Plankaart openbare laadinfrastructuur’ ten behoeve van het opladen van elektrische auto’s te Papendrecht' is genomen;</text:p>
            <text:p text:style-name="common-al">2. dat de gemeente Papendrecht de openbare oplaadlocaties wil uitbreiden zodat bezoekers voldoende de gelegenheid hebben om hun elektrische voertuig op te laden; </text:p>
            <text:p text:style-name="common-al">3. dat de gemeente Papendrecht het elektrisch vervoer wil stimuleren door, binnen vastgestelde beleidsregels, medewerking te verlenen aan gekwalificeerde marktpartijen voor het plaatsen van oplaadpalen in de openbare ruimte; </text:p>
            <text:p text:style-name="common-al">4. dat door middel van een ‘Plankaart openbare laadinfrastructuur 2025’ een aantal laadlocaties worden bepaald aan de hand van een toekomst-prognose per wijk, een analyse van de ruimtelijke geschiktheid (conform criteria en voorwaarden locatiekeuze MRA-E) en de aansluitmogelijkheid op een laag-spanningsnet;</text:p>
            <text:p text:style-name="common-al">5. dat op de locaties Albert Schweitzerstraat, Alfred Nobelstraat, Blankvoorn, Johannes Bosboomstraat en Randwijk bezwaren zijn binnengekomen;</text:p>
            <text:p text:style-name="common-al">6. dat tijdens informele gesprekken de locaties met bezwaarmakers zijn besproken;</text:p>
            <text:p text:style-name="common-al">7. dat er in de nabije omgeving, alternatieve locaties door bezwaarmakers zijn aangedragen die beter tegemoet komen aan de vindbaarheid van de laadpaal en de openbare uitstraling van de laadpaal;</text:p>
            <text:p text:style-name="common-al">8. dat de nieuwe locaties van de laadpaal in overeenstemming zijn met de bezwaarmakers; </text:p>
            <text:p text:style-name="common-al">9. dat met de alternatieven locaties alsnog de prognose voor het aantal benodigde laadpalen uit de Plankaart openbare laadinfrastructuur 2025 wordt behaald;</text:p>
            <text:p text:style-name="common-al">10. dat hiermee gehoor wordt gegeven aan de bezwaren van de omwonenden tegen de in dit besluit beoogde maatregelen; </text:p>
            <text:p text:style-name="common-al">11. dat door het aanwijzen nieuwe locaties voor de laadpalen de belangen van zowel de bezwaarmakers als de elektrische rijders worden behartigt; </text:p>
            <text:p text:style-name="common-al">12. dat de beoogde nieuwe locaties technisch haalbaar zijn; </text:p>
            <text:p text:style-name="common-al"/>
            <text:p text:style-name="common-al">
            <text:span text:style-name="nadrukvet">besluiten:</text:span>
          </text:p>
            <text:p text:style-name="common-al">Het wijzigen van de locaties van twee parkeerplaatsen gereserveerd voor het opladen van elektrische voertuigen zoals aangewezen in het verkeersbesluit met kenmerk 308166. Dit besluit zodanig te wijzigen dat de onderstaande voorgestelde locaties vervallen: </text:p>
            <text:p text:style-name="common-al">1. Eijckmanstraat op de algemene parkeerplaats ter hoogte van Albert Schweitzerstraat 31 t/m 45 </text:p>
            <text:p text:style-name="common-al">2. Eijckmanstraat op de algemene parkeerplaats ter hoogte van Albert Schweitzerstraat 31 t/m 45</text:p>
            <text:p text:style-name="common-al">3. Alfred Nobelstraat op de algemene parkeerplaats ter hoogte van Alfred Nobelstraat 2 t/m 8</text:p>
            <text:p text:style-name="common-al">4. Blankvoorn op de algemene parkeerplaats naast de bestaande laadpaal</text:p>
            <text:p text:style-name="common-al">5. Johannes Bosboomstraat op de algemene parkeerplaats ter hoogte van Johannes Bosboomstraat 1 t/m 11</text:p>
            <text:p text:style-name="common-al">6. Randwijk op de algemene parkeerplaats ter hoogte van Randwijk 14 - 24</text:p>
            <text:p text:style-name="common-al"/>
            <text:p text:style-name="common-al">Dat de onderstaande locaties de nieuw aangewezen gereserveerde parkeerplaatsen zijn voor het opladen van elektrische voertuigen. De maatregel wordt uitgevoerd door het plaatsen van borden volgens model E8c van bijlage 1 van het RVV 1990 met een onderbord met vallende pijlen (bekend als OB 504) om aan te duiden dat het twee parkeerplaatsen betreft op de onderstaande locaties: </text:p>
            <text:p text:style-name="common-al">1. Pieter Zeemanlaan op de algemene parkeerplaats naast bestaande laadpaal.</text:p>
            <text:p text:style-name="common-al">2. Parkweg op de algemene parkeerplaats ter hoogte van huisnummer 1 t/m 3</text:p>
            <text:p text:style-name="common-al">3. Parkweg op de algemene parkeerplaats ter hoogte van huisnummer 1 t/m 3</text:p>
            <text:p text:style-name="common-al">4. Blankvoorn op de algemene parkeerplaats nabij huisnummer 85 t/m 125</text:p>
            <text:p text:style-name="common-al">5. Van der Palmstraat op de algemene parkeerplaats nabij de Rembrandtlaan</text:p>
            <text:p text:style-name="common-al">6. Randwijk op het langs parkeervak aan de overzijde van Randwijk 14-24</text:p>
            <text:p text:style-name="common-al"/>
            <text:p text:style-name="common-al">Papendrecht, 6 januari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7 februari 2025 bij de balie van het gemeente huis afgegeven moet zijn (vergeet niet een bewijs van ontvangst te vragen) of dat u het bezwaarschrift uiterlijk op 17 februari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7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Wijziging verkeersbesluit aanwijzen en inrichten parkeerplaatsen op basis van ‘Plankaart openbare laadinfrastructuur’ ten behoeve van het opladen van elektrische auto’s te Papendrecht - Diversen loc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2024-0129410 </meta:user-defined>
    <meta:user-defined meta:name="DCTERMS.abstract">Wijziging verkeersbesluit aanwijzen en inrichten parkeerplaatsen op basis van ‘Plankaart openbare laadinfrastructuur’ ten behoeve van het opladen van elektrische auto’s te Papendrech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 Verkeersbesluit: Aanwijzen en inrichten parkeerplaatsen op basis van ‘Plankaart openbare laadinfrastructuur’ ten behoeve van het opladen van elektrische auto’s te Papendrecht</meta:user-defined>
    <meta:user-defined meta:name="DCTERMS.W3CDTF/DCTERMS.available">2025-01-06</meta:user-defined>
    <meta:user-defined meta:name="OVERHEIDop.externeBijlage">Laadpaal 1. Pieter Zeemanlaan|exb-2025-85</meta:user-defined>
    <meta:user-defined meta:name="OVERHEIDop.externeBijlage">Laadpaal 2. Parkweg|exb-2025-86</meta:user-defined>
    <meta:user-defined meta:name="OVERHEIDop.externeBijlage">Laadpaal 3. Parkweg|exb-2025-87</meta:user-defined>
    <meta:user-defined meta:name="OVERHEIDop.externeBijlage">Laadpaal 4. Blankvoorn|exb-2025-88</meta:user-defined>
    <meta:user-defined meta:name="OVERHEIDop.externeBijlage">Laadpaal 5. Van der Palmstraat|exb-2025-89</meta:user-defined>
    <meta:user-defined meta:name="OVERHEIDop.externeBijlage">Laadpaal 6. Randwijk|exb-2025-90</meta:user-defined>
    <meta:user-defined meta:name="DCTERMS.W3CDTF/OVERHEIDop.jaargang">2025</meta:user-defined>
    <meta:user-defined meta:name="OVERHEIDop.publicationIssue">677</meta:user-defined>
    <meta:user-defined meta:name="OVERHEIDop.GmbID/DC.identifier">gmb-2025-677</meta:user-defined>
    <meta:user-defined meta:name="OVERHEIDop.versieInformatie"/>
  </office:meta>
</office:document-meta>
</file>