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rumfanfare Jong Leven van dinsdag 27 mei en woensdag 28 mei 202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ollecte voor de vereniging Drumfanfare Jong Leven.</text:p>
            <text:p text:style-name="common-al">Aangevraagd door: Drumfanfare Jong Leven.</text:p>
            <text:p text:style-name="common-al">Data: dinsdag 27 mei en woensdag 28 mei 2025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rumfanfare Jong Leven van dinsdag 27 mei en woensdag 28 mei 2025 te Nue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693</meta:user-defined>
    <meta:user-defined meta:name="OVERHEIDop.GmbID/DC.identifier">gmb-2025-67693</meta:user-defined>
    <meta:user-defined meta:name="OVERHEIDop.versieInformatie"/>
  </office:meta>
</office:document-meta>
</file>