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ing 1e verdieping bestaand dijkpaviljoen ter realisering vier hotelsuites Piet Heinkade 95 Vliss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verbouwing van de 1e verdieping van het bestaand dijkpaviljoen ter realisering van vier hotelsuites op locatie Piet Heinkade 95 in Vlissingen. </text:p>
            <text:p text:style-name="common-al">Het betreft een omgevingsvergunning voor bouwactiviteit omgevingsplan.</text:p>
            <text:p text:style-name="tussenkopcur">
            <text:span text:style-name="nadrukvet">
              <text:span text:style-name="nadrukcur">Waarom publiceert de gemeente Vlissingen dit bericht?</text:span>
            </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7690</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690</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690</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erbouwing 1e verdieping bestaand dijkpaviljoen ter realisering vier hotelsuites Piet Heinkade 95 Vlissingen</meta:user-defined>
    <meta:user-defined meta:name="DCTERMS.W3CDTF/DCTERMS.available">2025-02-18</meta:user-defined>
    <meta:user-defined meta:name="DCTERMS.W3CDTF/OVERHEIDop.jaargang">2025</meta:user-defined>
    <meta:user-defined meta:name="OVERHEIDop.publicationIssue">67690</meta:user-defined>
    <meta:user-defined meta:name="OVERHEIDop.GmbID/DC.identifier">gmb-2025-67690</meta:user-defined>
    <meta:user-defined meta:name="OVERHEIDop.versieInformatie"/>
  </office:meta>
</office:document-meta>
</file>