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Kethel Schiedam aan de Schiedamdamseweg, Lindeijerstraat, Noordeinde, Vlaardingseweg en Bachplein op 26 april 2025 van 06.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Event Partners voor het organiseren van Koningsdag Kethel Schiedam op de locaties Schiedamseweg, Lindeijerstraat, Vlaardingseweg en Bachplein op 26 april 2025 van 06.00 uur tot 17.00 uur. Viering Koningsdag met vrijmarkt, kinderactiviteiten, live muziek, straattheater en een podiumprogramma.</text:p>
            <text:p text:style-name="common-al"/>
            <text:p text:style-name="common-al">Vanaf 19 februar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Kethel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6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Kethel Schieda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Koningsdag Kethel Schiedam aan de Schiedamdamseweg, Lindeijerstraat, Noordeinde, Vlaardingseweg en Bachplein op 26 april 2025 van 06.00 uur tot 17.00 uur</meta:user-defined>
    <meta:user-defined meta:name="DCTERMS.W3CDTF/DCTERMS.available">2025-02-19</meta:user-defined>
    <meta:user-defined meta:name="DCTERMS.W3CDTF/OVERHEIDop.jaargang">2025</meta:user-defined>
    <meta:user-defined meta:name="OVERHEIDop.publicationIssue">67684</meta:user-defined>
    <meta:user-defined meta:name="OVERHEIDop.GmbID/DC.identifier">gmb-2025-67684</meta:user-defined>
    <meta:user-defined meta:name="OVERHEIDop.versieInformatie"/>
  </office:meta>
</office:document-meta>
</file>