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28 bomen op de locatie zorglocatie Zozijn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februari 2025</text:p>
            <text:p text:style-name="common-al">Kenmerk: Z2025-00000240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en met <text:span text:style-name="nadrukvet">28 maart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768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8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8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40</meta:user-defined>
    <meta:user-defined meta:name="DCTERMS.abstract">zorglocatie Zozijn in Wilp</meta:user-defined>
    <dc:language>nl</dc:language>
    <meta:user-defined meta:name="OVERHEIDop.locatietype/OVERHEIDop.gebiedsmarkering">Vlak</meta:user-defined>
    <meta:user-defined meta:name="DC.title">Omgevingsvergunning verleend voor het kappen van 28 bomen op de locatie zorglocatie Zozijn in Wilp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683</meta:user-defined>
    <meta:user-defined meta:name="OVERHEIDop.GmbID/DC.identifier">gmb-2025-67683</meta:user-defined>
    <meta:user-defined meta:name="OVERHEIDop.versieInformatie"/>
  </office:meta>
</office:document-meta>
</file>