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INGS op 23 februari 2025, Dreef 7/Sportcentrum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februari 2025 een besluit genomen op de aanvraag. De vergunning is aangevraagd voor RINGS op 23 februari 2025 op locatie Dreef 7/Sportcentrum De Waterlelie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616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8 maart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61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6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61</meta:user-defined>
    <meta:user-defined meta:name="DCTERMS.abstract">Betreft:  besluit op locatie Dreef 7/Sportcentrum De Waterlelie</meta:user-defined>
    <dc:language>nl</dc:language>
    <meta:user-defined meta:name="OVERHEIDop.locatietype/OVERHEIDop.gebiedsmarkering">Punt</meta:user-defined>
    <meta:user-defined meta:name="DC.title">Aanvraag vergunning toegekend voor RINGS op 23 februari 2025, Dreef 7/Sportcentrum De Waterlelie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682</meta:user-defined>
    <meta:user-defined meta:name="OVERHEIDop.GmbID/DC.identifier">gmb-2025-67682</meta:user-defined>
    <meta:user-defined meta:name="OVERHEIDop.versieInformatie"/>
  </office:meta>
</office:document-meta>
</file>